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C8A94C37B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.938cm" svg:height="5.292cm" svg:x="1.062cm" svg:y="1cm">
          <draw:image xlink:href="Pictures/100000000000012C000000C8A94C37B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7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ed et Nico MONTIN</meta:initial-creator>
    <meta:creation-date>2015-09-15T13:42:53.47</meta:creation-date>
    <dc:date>2015-09-15T13:44:22.02</dc:date>
    <dc:creator>Fred et Nico MONTIN</dc:creator>
    <meta:editing-duration>PT1M31S</meta:editing-duration>
    <meta:editing-cycles>1</meta:editing-cycles>
    <meta:document-statistic meta:object-count="1"/>
    <meta:generator>OpenOffice/4.0.1$Win32 OpenOffice.org_project/401m5$Build-9714</meta:generator>
  </office:meta>
</office:document-meta>
</file>